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Konle</text:p>
      <text:p text:style-name="CVMuted">vutuv@georgkonle.de | +49 89 500681622 | https://vutuv.de/georg_konle</text:p>
      <text:p text:style-name="CVMuted">Gender: Male</text:p>
      <text:h text:style-name="CVHeading" text:outline-level="1">Tags</text:h>
      <text:p>projektmanagement | process design | solution design | team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