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Georg Lassnig</text:p>
      <text:p text:style-name="CVHeadline">Coming soon ...</text:p>
      <text:p text:style-name="CVMuted">g.lassnig@e67-its.de | +49 2166 256591 | https://vutuv.de/georg_lassnig</text:p>
      <text:p text:style-name="CVMuted">Andresstr. 7, 41238 Moenchengladbach, Germany</text:p>
      <text:p text:style-name="CVMuted">Date of birth: 11.11.1967 | Gender: Male</text:p>
      <text:h text:style-name="CVHeading" text:outline-level="1">Tags</text:h>
      <text:p>joomla! &amp; wordpress | mariadb/mysql | opensuse linux | qt development linux/windows | vmware &amp; esxi admin</text:p>
      <text:h text:style-name="CVHeading" text:outline-level="1">Links</text:h>
      <text:p>Website: https://www.e67-its.de</text:p>
      <text:p>Google: https://plus.google.com/+E67-itsDe</text:p>
      <text:p>GitHub: https://github.com/GLassnig</text:p>
      <text:h text:style-name="CVHeading" text:outline-level="1">Profiles</text:h>
      <text:p>Twitter: http://twitter.com/E67_IT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