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Georg Nordhausen</text:p>
      <text:p text:style-name="CVMuted">https://vutuv.de/georg_nordhause</text:p>
      <text:p text:style-name="CVMuted">Gender: Male</text:p>
      <text:h text:style-name="CVHeading" text:outline-level="1">Tags</text:h>
      <text:p>angularjs | css | drupal | frontend | html5 | javascript | jquery | PHP</text:p>
      <text:h text:style-name="CVHeading" text:outline-level="1">Links</text:h>
      <text:p>Drupal Entwickler Georg Nordhausen Xing Profil: https://www.xing.com/profile/Georg_Nordhausen</text:p>
      <text:p>Drupal Entwickler Georg Nordhausen Webseite: http://www.georg-nordhausen.d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