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 Inform. Dr. Georg Sauthoff</text:p>
      <text:p text:style-name="CVMuted">vutuv@gms.tf | https://vutuv.de/georg_sauthoff</text:p>
      <text:p text:style-name="CVMuted">65428 Rüsselsheim, Hessen, Germany</text:p>
      <text:p text:style-name="CVMuted">Gender: Male</text:p>
      <text:h text:style-name="CVHeading" text:outline-level="1">Professional Experience</text:h>
      <text:p><text:span text:style-name="CVBold">Systems Architect, Syniverse</text:span></text:p>
      <text:p text:style-name="CVMuted">12/2014 - Present</text:p>
      <text:p>Software 'Architecture' - the important stuff - plan new software systems and fire fighting</text:p>
      <text:p><text:span text:style-name="CVBold">Systems Engineer, Syniverse</text:span></text:p>
      <text:p text:style-name="CVMuted">8/2012 - 11/2014</text:p>
      <text:p>C/C++/Qt/SQL Software Developer</text:p>
      <text:p><text:span text:style-name="CVBold">Wissenschaftlicher Mitarbeiter, Universität Bielefeld</text:span></text:p>
      <text:p text:style-name="CVMuted">11/2010 - 6/2012</text:p>
      <text:p>Compiler Construction, Domain Specific Languages, Optimization Algorithms</text:p>
      <text:h text:style-name="CVHeading" text:outline-level="1">Tags</text:h>
      <text:p>algorithms | c++ | c | CD | ci | codegeneration | datastructures | haskell | linux | Python | qt | sql</text:p>
      <text:h text:style-name="CVHeading" text:outline-level="1">Links</text:h>
      <text:p>Homepage: https://gms.tf</text:p>
      <text:h text:style-name="CVHeading" text:outline-level="1">Profiles</text:h>
      <text:p>GitHub: https://github.com/gsauthof</text:p>
      <text:p>Twitter: http://twitter.com/golfmikesier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