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eorge Guimarães</text:p>
      <text:p text:style-name="CVMuted">george.guimaraes@gmail.com | https://vutuv.de/george_guimarae</text:p>
      <text:p text:style-name="CVMuted">Gender: Male</text:p>
      <text:h text:style-name="CVHeading" text:outline-level="1">Tags</text:h>
      <text:p>elasticsearch | Elixir | Phoenix Framework | rails | Ruby | rabbitmq</text:p>
      <text:h text:style-name="CVHeading" text:outline-level="1">Profiles</text:h>
      <text:p>Twitter: http://twitter.com/georgeguimarae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