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Urbas</text:p>
      <text:p text:style-name="CVMuted">og@crossmediapool.at | +434464937878 | https://vutuv.de/gerald_urbas</text:p>
      <text:p text:style-name="CVMuted">Date of birth: 17.12.1978 | Gender: Male</text:p>
      <text:h text:style-name="CVHeading" text:outline-level="1">Professional Experience</text:h>
      <text:p><text:span text:style-name="CVBold">Einzelunternehmer, Crossmediapool</text:span></text:p>
      <text:p text:style-name="CVMuted">10/1998 - Present</text:p>
      <text:h text:style-name="CVHeading" text:outline-level="1">Tags</text:h>
      <text:p>datenbanken | development | PHP | it consulting | javascript | mcv frameworks | scrum</text:p>
      <text:h text:style-name="CVHeading" text:outline-level="1">Links</text:h>
      <text:p>http://www.crossmediapool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