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d Bentis</text:p>
      <text:p text:style-name="CVMuted">https://vutuv.de/gerd_bentis</text:p>
      <text:p text:style-name="CVMuted">Date of birth: 01.02.1970 | Gender: Male</text:p>
      <text:h text:style-name="CVHeading" text:outline-level="1">Links</text:h>
      <text:p>Anonyme Suchmaschine: http://www.metage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