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d Kempf</text:p>
      <text:p text:style-name="CVMuted">gerd.kempf@gmail.com | https://vutuv.de/gerd_kempf</text:p>
      <text:p text:style-name="CVMuted">Ingersheimer Straße 24, 70499 Stuttgart, Germany</text:p>
      <text:p text:style-name="CVMuted">Date of birth: 15.02.1966 | Gender: Male</text:p>
      <text:h text:style-name="CVHeading" text:outline-level="1">Professional Experience</text:h>
      <text:p><text:span text:style-name="CVBold">Beauftragter für den Datenschutz, Vector Informatik GmbH</text:span></text:p>
      <text:p text:style-name="CVMuted">6/2008 - Present</text:p>
      <text:p>Datenschutzbeauftragter</text:p>
      <text:p><text:span text:style-name="CVBold">Projektleiter Technische Dokumentation, Vector Informatik GmbH</text:span></text:p>
      <text:p text:style-name="CVMuted">1/2001 - Present</text:p>
      <text:p>Projektleiter Technische Dokumentation</text:p>
      <text:h text:style-name="CVHeading" text:outline-level="1">Tags</text:h>
      <text:p>datenschutz | dokumentation | training | moderation | projekteitung | technische dokumentation | technische kommunikation</text:p>
      <text:h text:style-name="CVHeading" text:outline-level="1">Links</text:h>
      <text:p>Vector Informatik GmbH: http://www.vector.com</text:p>
      <text:h text:style-name="CVHeading" text:outline-level="1">Profiles</text:h>
      <text:p>Twitter: http://twitter.com/GerdKempf</text:p>
      <text:p>Facebook: http://facebook.com/GerdKempf</text:p>
      <text:p>Instagram: http://instagram.com/GerdKempf</text:p>
      <text:p>Youtube: http://youtube.com/channel/gerdkemp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