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d Martensen</text:p>
      <text:p text:style-name="CVHeadline">Frosio Level III; Technician of Engineering </text:p>
      <text:p text:style-name="CVMuted">gema-tec@web.de | https://vutuv.de/gerd_martensen</text:p>
      <text:p text:style-name="CVMuted">Date of birth: 04.04.1978 | Gender: Male</text:p>
      <text:h text:style-name="CVHeading" text:outline-level="1">Professional Experience</text:h>
      <text:p><text:span text:style-name="CVBold"> Frosio Inspector Level III. , General Elektrik </text:span></text:p>
      <text:p text:style-name="CVMuted">8/2015 - Present</text:p>
      <text:p>Lead quality Inspector during built DOLWIN GAMMA Project  (Offshore Converter Plattform )</text:p>
      <text:p><text:span text:style-name="CVBold">Geschäftsinhaber, GeMa-tec</text:span></text:p>
      <text:p text:style-name="CVMuted">12/2011 - 8/2015</text:p>
      <text:p>Montagebau, sämtliche Maler- und Korrosionsschutz arbeiten</text:p>
      <text:h text:style-name="CVHeading" text:outline-level="1">Tags</text:h>
      <text:p>expert insulation | master painter | frosio inspector level iii | technician of engineer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