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erd Miethe</text:p>
      <text:p text:style-name="CVHeadline">Seit 17 Jahren produzieren wir hochwertige Filme für Unternehmen und Privatpersonen und Organisationen wie Schulen usw. <text:line-break/>Ob Imagefilme, Dokumentation oder Ihr privates Jubiläum.</text:p>
      <text:p text:style-name="CVMuted">+49 2365 6974914 | https://vutuv.de/gerd_miethe</text:p>
      <text:p text:style-name="CVMuted">Kirchstraße 9a, 45768 Marl, Germany</text:p>
      <text:p text:style-name="CVMuted">Gender: Male</text:p>
      <text:h text:style-name="CVHeading" text:outline-level="1">Tags</text:h>
      <text:p>City-tv | Dokumentation | dvd | Erwachsene | Filmproduktion | Fotografie | gerd miethe | hochzeitsfilm | Imagefilm | Interaktiv | interview | Jugendliche | kamera | Kinder | kreis recklinghausen | Kurse | marl | medienproduktion | polsum | Seminar | tag-7244 | Videoakademie für Potentialentfaltung | Videoproduktion | weiterbildung</text:p>
      <text:h text:style-name="CVHeading" text:outline-level="1">Links</text:h>
      <text:p>Facebook: https://www.facebook.com/city.tv.filmproduktion/?business_id=10152592499697447</text:p>
      <text:p>Youtube: https://www.youtube.com/results?search_query=city+tv+gerd+miethe</text:p>
      <text:h text:style-name="CVHeading" text:outline-level="1">Profiles</text:h>
      <text:p>Facebook: http://facebook.com/City-TvFilmproduktion</text:p>
      <text:p>Youtube: http://youtube.com/channel/City-TVFilmproduktion</text:p>
      <text:p>LinkedIn: https://www.linkedin.com/in/GerdMiethe</text:p>
      <text:p>XING: https://www.xing.com/profile/GerdMieth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