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hard Flachs</text:p>
      <text:p text:style-name="CVMuted">g.flachs@net-bizq.com | https://vutuv.de/gerhard_flachs</text:p>
      <text:p text:style-name="CVMuted">Holnberg 9, 4911 Tumeltsham, Austria</text:p>
      <text:h text:style-name="CVHeading" text:outline-level="1">Links</text:h>
      <text:p>Offizielle Webseite von "n@t-bizQ e.U.": http://www.net-bizq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