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Knauf</text:p>
      <text:p text:style-name="CVMuted">gerhard.knauf@vvr-bank.de | https://vutuv.de/gerhard_knauf</text:p>
      <text:p text:style-name="CVMuted">Altricher Weg 1, 54516 Wittlich, Germany</text:p>
      <text:p text:style-name="CVMuted">Date of birth: 29.08.1965 | Gender: Male</text:p>
      <text:h text:style-name="CVHeading" text:outline-level="1">Tags</text:h>
      <text:p>grafik | kommunikation | social media | texten</text:p>
      <text:h text:style-name="CVHeading" text:outline-level="1">Profiles</text:h>
      <text:p>Facebook: http://facebook.com/100009091731561</text:p>
      <text:p>Instagram: http://instagram.com/gerhardknau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