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Gerhard Krause</text:p>
      <text:p text:style-name="CVMuted">https://vutuv.de/gerhard_krause</text:p>
      <text:p text:style-name="CVMuted">August-Bebel-Straße 75a, 68199 Mannheim, Germany</text:p>
      <text:p text:style-name="CVMuted">Date of birth: 25.07.1969 | 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