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 Krebs</text:p>
      <text:p text:style-name="CVHeadline">Seminare, Training, Change Mangement und Coaching mit Pferden für Unternehmen, Führungskräfte, Teams und TrainerInnen.</text:p>
      <text:p text:style-name="CVMuted">gjk@horsedream.com | +49 5685 9224233 | https://vutuv.de/gerhard_krebs</text:p>
      <text:p text:style-name="CVMuted">Lichtenhagener Str. 8, 34593 Knüllwald, Germany</text:p>
      <text:p text:style-name="CVMuted">Date of birth: 12.09.1949 | Gender: Male</text:p>
      <text:h text:style-name="CVHeading" text:outline-level="1">Professional Experience</text:h>
      <text:p><text:span text:style-name="CVBold">Geschäftsführender Gesellschafter, G&amp;K HorseDream GmbH</text:span></text:p>
      <text:p text:style-name="CVMuted">8/1996 - Present</text:p>
      <text:p>Führungsseminare, Teamtrainings, Coaching und Trainerausbildung mit Pferden</text:p>
      <text:h text:style-name="CVHeading" text:outline-level="1">Tags</text:h>
      <text:p>Akademie | coaching | Pferde | Seminare | EAHAE | führung | Horse Assisted Education | HorseDream | kommunikation | pferdegestützt | training</text:p>
      <text:h text:style-name="CVHeading" text:outline-level="1">Links</text:h>
      <text:p>Deutsche Homepage: http://www.horsedream.de</text:p>
      <text:p>Internationale Homepage: http://www.horsedream.com</text:p>
      <text:p>Horse Assisted Education: http://www.eahae.org</text:p>
      <text:h text:style-name="CVHeading" text:outline-level="1">Profiles</text:h>
      <text:p>Facebook: http://facebook.com/gerhard.krebs</text:p>
      <text:p>Youtube: http://youtube.com/channel/horsedream</text:p>
      <text:p>LinkedIn: https://www.linkedin.com/in/horsedream</text:p>
      <text:p>Twitter: http://twitter.com/HorseDream</text:p>
      <text:p>Instagram: http://instagram.com/9QTyX3GjRh</text:p>
      <text:p>XING: https://www.xing.com/profile/GerhardJ_Kreb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