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Laußer</text:p>
      <text:p text:style-name="CVMuted">gerhard.lausser@consol.de | https://vutuv.de/gerhard_lausser</text:p>
      <text:p text:style-name="CVMuted">Gender: Male</text:p>
      <text:h text:style-name="CVHeading" text:outline-level="1">Tags</text:h>
      <text:p>icinga | monitoring | Naemon | nagios | OMD | openstack | perl | Prometheus | proxmox | python | Shinken</text:p>
      <text:h text:style-name="CVHeading" text:outline-level="1">Links</text:h>
      <text:p>https://labs.consol.de</text:p>
      <text:h text:style-name="CVHeading" text:outline-level="1">Profiles</text:h>
      <text:p>XING: https://www.xing.com/profile/Gerhard_Lausser</text:p>
      <text:p>Twitter: http://twitter.com/laus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