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hard Mayer</text:p>
      <text:p text:style-name="CVHeadline">Bioinformatics</text:p>
      <text:p text:style-name="CVMuted">+49 7321 3550391 | https://vutuv.de/gerhard_mayer</text:p>
      <text:p text:style-name="CVMuted">Schülestraße 52, D-89522 Heidenheim an der Brenz, Germany</text:p>
      <text:p text:style-name="CVMuted">Date of birth: 27.06.1964 | Gender: Male</text:p>
      <text:h text:style-name="CVHeading" text:outline-level="1">Professional Experience</text:h>
      <text:p><text:span text:style-name="CVBold">Wissenschaftlicher Angestellter, Ruhr-Universität Bochum - Medizinisches Proteom Center</text:span></text:p>
      <text:p text:style-name="CVMuted">12/2010 - Present</text:p>
      <text:p>Proteomik - Standarddatenformate</text:p>
      <text:p><text:span text:style-name="CVBold">Wissenschaftlicher Angestellter, Universität Stuttgart - IBVT</text:span></text:p>
      <text:p text:style-name="CVMuted">4/2007 - 12/2009</text:p>
      <text:p>Datenmanagement HepatoSys</text:p>
      <text:p><text:span text:style-name="CVBold">Wissenschaftlicher Angestellter, Universität Köln - Institut für Biochemie</text:span></text:p>
      <text:p text:style-name="CVMuted">3/2006 - 3/2007</text:p>
      <text:p>Literature mining for BRENDA database</text:p>
      <text:h text:style-name="CVHeading" text:outline-level="1">Tags</text:h>
      <text:p>c++ | python | sql | c | 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