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Gerhard Messerklinger</text:p>
      <text:p text:style-name="CVMuted">xaver06@gmail.com | https://vutuv.de/gerhard_messerk</text:p>
      <text:p text:style-name="CVMuted">Gender: Male</text:p>
      <text:h text:style-name="CVHeading" text:outline-level="1">Tags</text:h>
      <text:p>business development | business planning | business strategy | change management | marketing | marketing strategy | new business development | project management | social media | strategic planning</text:p>
      <text:h text:style-name="CVHeading" text:outline-level="1">Links</text:h>
      <text:p>meine Firmen-Webpage. Einfach reinblicken und ein Gefühl dafür bekommen, wie Grossuhren Dein Leben verbessern können.: http://www.archides.a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