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hard Wipplinger</text:p>
      <text:p text:style-name="CVMuted">gerhard.wipplinger@gmail.com | https://vutuv.de/gerhard_wippli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