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erman Hoeffner</text:p>
      <text:p text:style-name="CVMuted">https://vutuv.de/german_hoeffner</text:p>
      <text:p text:style-name="CVMuted">Gender: Male</text:p>
      <text:h text:style-name="CVHeading" text:outline-level="1">Tags</text:h>
      <text:p>it security</text:p>
      <text:h text:style-name="CVHeading" text:outline-level="1">Links</text:h>
      <text:p>My Homepage: http://www.german-hoeffner.net/</text:p>
      <text:p>IAMONSYS Homepage: https://iamonsys.com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