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errit Sommer</text:p>
      <text:p text:style-name="CVMuted">https://vutuv.de/gerrit_sommer</text:p>
      <text:p text:style-name="CVMuted">Date of birth: 15.03.1982 | Gender: Male</text:p>
      <text:h text:style-name="CVHeading" text:outline-level="1">Professional Experience</text:h>
      <text:p><text:span text:style-name="CVBold">Software Engineer - Frontend Developer, easypep GmbH</text:span></text:p>
      <text:p text:style-name="CVMuted">9/2016 - Present</text:p>
      <text:p>Web application developer</text:p>
      <text:p><text:span text:style-name="CVBold">Software Engineer - Frontend Developer, Metrigo GmbH - A Zalando company</text:span></text:p>
      <text:p text:style-name="CVMuted">2/2015 - 9/2016</text:p>
      <text:h text:style-name="CVHeading" text:outline-level="1">Tags</text:h>
      <text:p>bower | coffeescript | Ember | api | backbone | css | es6 | git | grunt | gulp | html | jquery | npm | rest | sas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