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ipl.-Ing. (FH) Gert Irmler</text:p>
      <text:p text:style-name="CVHeadline">Ihr Experten-Team für Event-Sicherheit (MBFG GmbH &amp; Co. KG - www.festival-safety.com) in Schwäbisch Gmünd / Ost-Württemberg.<text:line-break/><text:line-break/>Digitale Schutzkonzepte (Software CIMOS™) und mobile Berichterstattung (Smartphone, Tablet) direkt von der Location.</text:p>
      <text:p text:style-name="CVMuted">mbfg.gmbh@t-online.de | +49 7171 929925 | https://vutuv.de/gert_irmler</text:p>
      <text:p text:style-name="CVMuted">Klarenbergstr. 250, 73525 Schwäbisch Gmünd, Germany</text:p>
      <text:p text:style-name="CVMuted">Date of birth: 16.12.1962 | Gender: Male</text:p>
      <text:h text:style-name="CVHeading" text:outline-level="1">Professional Experience</text:h>
      <text:p><text:span text:style-name="CVBold">Geschäftsführender Gesellschafter, MBFG GmbH &amp; Co. KG</text:span></text:p>
      <text:p text:style-name="CVMuted">1/2001 - Present</text:p>
      <text:p>Entwicklung einer FMEA Standardsoftware (System "CIMOS™ FMEA" - Computergestützte Integrierte Modulare Organisationssoftware) sowie digitaler Anwendungen für HAZOP, HACCP und Veranstaltungssicherheit (Event Safety Manager)</text:p>
      <text:p><text:span text:style-name="CVBold">Inhaber, Mittelständische Beteiligungs- und Führungs-GmbH</text:span></text:p>
      <text:p text:style-name="CVMuted">4/1997 - 12/2000</text:p>
      <text:p>Inhaber und Geschäftsführer der MBFG, Organisationsaufbau im tschechischen Agenturbüro ITA s.r.o./Krnov, Ausbau der MBFG / ITA Web-Präsenz, Online-Marketing.  Entwicklung und Vertrieb von FMEA, QFD, HACCP- Risk Management (RM) Spezialapplikationen</text:p>
      <text:p><text:span text:style-name="CVBold">Mitinhaber, BFZ, Beratungs- und Fortbildungszentrum (GbR)</text:span></text:p>
      <text:p text:style-name="CVMuted">8/1988 - 12/1996</text:p>
      <text:p>Organisationsberatung, Softwareentwicklung: Logistikpaket CIMOS™ (Warenwirtschaftssystem) für KMU.  Konzeption und Vertrieb von Standardsoftware für Risikomanagement: FMEA, FTA, QFD, PAAG und HACCP. Warenzeichenanmeldung und -betreuung</text:p>
      <text:p><text:span text:style-name="CVBold">Selbständig, Irmler Unternehmensberatung</text:span></text:p>
      <text:p text:style-name="CVMuted">11/1987 - 7/1988</text:p>
      <text:p>Freiberufliche Ingenieur-Tätigkeit: Ausarbeitung eines Artikelnummernsystems für einen Industriebetrieb, EDV-Betreuung einer Mercedes Benz-Vertretung: Einführung MEB-Komplettpaket mit Lagerführung (COMPARTS), Auftragsabwicklung, FiBu, Informationssystem ...</text:p>
      <text:p><text:span text:style-name="CVBold">Studium Maschinenbau - Fachr. 'Ferttigungstechnik', Fachhochschule Aalen</text:span></text:p>
      <text:p text:style-name="CVMuted">3/1982 - 8/1987</text:p>
      <text:p>Fachrichtung Fertigungstechnik - Diplomarbeit:  "Einrichtung eines EDV- gestützten QS-Systems in einem mittelständischen Industriebetrieb", Erhardt Bischoff GmbH &amp; Co KG, Fabrik für Kraftfahrzeugteile, Plüderhausen</text:p>
      <text:h text:style-name="CVHeading" text:outline-level="1">Tags</text:h>
      <text:p>Arbeitsschutz | Schutzkonzept | Besuchersicherheit | Brandschutz | CAQ | cybersicherheit | event | fmea | Gefährdungsbeurteilung | HACCP | HAZOP | PAAG | qualität | risikomanagement | security | Sicherheitskonzept | software | Veranstaltung | Wertstromanalyse</text:p>
      <text:h text:style-name="CVHeading" text:outline-level="1">Links</text:h>
      <text:p>FMEA, PAAG/HAZOP, HACCP Software (deutsch): https://www.risikoanalyse.com</text:p>
      <text:p>FMEA, PAAG/HAZOP, HACCP Software (english): https://www.fmea.cn</text:p>
      <text:p>Event Safety - Veranstaltungssicherheit: https://www.festival-safety.com</text:p>
      <text:p>Brancheneintrag Event-Dienstleister: https://www.eventbook.com/de/providers/mbfg-gmbh-co-kg-schwaebisch-gmuend</text:p>
      <text:p>Video Event Safety Manager - Grundlagen: https://www.youtube.com/watch?v=QYH4zbchN2o</text:p>
      <text:p>Video Event Safety Manager - Teil II: https://www.youtube.com/watch?v=AAqi9Bxs0Bo</text:p>
      <text:p>Video Event Safety Manager - Teil III: https://www.youtube.com/watch?v=ZnWufcU5URA</text:p>
      <text:p>Video Event Safety Manager - Teil IV: https://www.youtube.com/watch?v=VizyUVz88Uk</text:p>
      <text:p>Video Event Mobile Reporting: https://www.youtube.com/watch?v=scGypzDaxgw</text:p>
      <text:h text:style-name="CVHeading" text:outline-level="1">Profiles</text:h>
      <text:p>Twitter: http://twitter.com/MBFG_GmbH</text:p>
      <text:p>XING: https://www.xing.com/profile/Gert_Irmler</text:p>
      <text:p>LinkedIn: https://www.linkedin.com/in/mbfg-irml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