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win Völkers</text:p>
      <text:p text:style-name="CVMuted">gv@rosch-industrieservice.de | +49 591 800990120 | https://vutuv.de/gerwin_voelkers</text:p>
      <text:p text:style-name="CVMuted">Bernardstrasse 29, 49809 Lingen, Germany</text:p>
      <text:p text:style-name="CVMuted">Date of birth: 06.09.1978 | Gender: Male</text:p>
      <text:h text:style-name="CVHeading" text:outline-level="1">Professional Experience</text:h>
      <text:p><text:span text:style-name="CVBold">Leiter Finanzbuchhaltung / Controlling (CFO), Assistenz der Geschäftsführung, RoSch Industrieservice GmbH</text:span></text:p>
      <text:p text:style-name="CVMuted">1/2014 - Present</text:p>
      <text:p><text:span text:style-name="CVBold">Leiter Finanzbuchhaltung (CFO), Geschäftsleitung, SLK Kock int. Spedition &amp; Logistik GmbH</text:span></text:p>
      <text:p text:style-name="CVMuted">12/2009 - 12/2013</text:p>
      <text:p><text:span text:style-name="CVBold">Steuerfachangestellter, Bilanzbuchhalter, Veddeler &amp; Partner</text:span></text:p>
      <text:p text:style-name="CVMuted">8/1996 - 11/2009</text:p>
      <text:h text:style-name="CVHeading" text:outline-level="1">Tags</text:h>
      <text:p>ADDISON | Buchführung | Budget | Cash Flow Management | controlling | datev | d-basics (Schnittstelle) Erfahrung | Energy | erneuerbare energien | existenzgründung | Factoring | Finanzierung | MS Dynamics NAV 2009 | offshore wind energy | onshore wind energy | Projektfinanzierung | projektmanagement | Renewables | Steuerrecht | Windkraft | Windkraftanlagen | wind turbines</text:p>
      <text:h text:style-name="CVHeading" text:outline-level="1">Links</text:h>
      <text:p>Homepage RoSch Industrieservice: http://rosch-industrieservice.de</text:p>
      <text:h text:style-name="CVHeading" text:outline-level="1">Profiles</text:h>
      <text:p>XING: https://www.xing.com/profile/Gerwin_Voelkers</text:p>
      <text:p>LinkedIn: https://www.linkedin.com/in/gvoelker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