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ft Chileshe </text:p>
      <text:p text:style-name="CVMuted">giftchileshe.com@outlook.com | https://vutuv.de/gift_chiles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