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ft nicco</text:p>
      <text:p text:style-name="CVMuted">giftnicco@gmail.com | +49 6371 28779 | https://vutuv.de/gift_nicco</text:p>
      <text:p text:style-name="CVMuted">Gender: Male</text:p>
      <text:h text:style-name="CVHeading" text:outline-level="1">Profiles</text:h>
      <text:p>Twitter: http://twitter.com/giftnicco1</text:p>
      <text:p>Facebook: http://facebook.com/giftnicc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