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ino Atlas</text:p>
      <text:p text:style-name="CVHeadline">Carpe Noctum.</text:p>
      <text:p text:style-name="CVMuted">https://vutuv.de/gino_atlas</text:p>
      <text:p text:style-name="CVMuted">Date of birth: 04.08.1991 | Gender: Male</text:p>
      <text:h text:style-name="CVHeading" text:outline-level="1">Professional Experience</text:h>
      <text:p><text:span text:style-name="CVBold">Fullstack Developer, ING DiBa</text:span></text:p>
      <text:p text:style-name="CVMuted">1/2019 - Present</text:p>
      <text:p>Do it in Java!</text:p>
      <text:p><text:span text:style-name="CVBold">Fullstack Developer, Sintec GmbH</text:span></text:p>
      <text:p text:style-name="CVMuted">3/2018 - 12/2018</text:p>
      <text:p>Java / .Net / Angular / Angular.js</text:p>
      <text:p><text:span text:style-name="CVBold">Software Engineer - Automotive, e.solutions GmbH - Erlangen</text:span></text:p>
      <text:p text:style-name="CVMuted">11/2015 - 2/2018</text:p>
      <text:p>Automotive Buildsystem and JavaScript Development</text:p>
      <text:p><text:span text:style-name="CVBold">Software Engineer - Integration Automotive, e.solutions GmbH - Ingolstadt</text:span></text:p>
      <text:p text:style-name="CVMuted">8/2014 - 11/2015</text:p>
      <text:p>Software integration</text:p>
      <text:p><text:span text:style-name="CVBold">Linux System Engineer, FCS Fair Computer System GmbH</text:span></text:p>
      <text:p text:style-name="CVMuted">7/2013 - 7/2014</text:p>
      <text:p><text:span text:style-name="CVBold">Apprenticeship, IT specialist - system engineering, Telekom AG</text:span></text:p>
      <text:p text:style-name="CVMuted">9/2010 - 7/2013</text:p>
      <text:h text:style-name="CVHeading" text:outline-level="1">Tags</text:h>
      <text:p>automotive | qnx | bash | c++ | CI / CD | cmake | conformance testing ipv6 | css | django | html | idl | infotainment | java | jenkins | js | linux | nodejs | penetration testing | Percona MySQL | PHP | python | qt | sip/sdp | tcp/ip | wicket</text:p>
      <text:h text:style-name="CVHeading" text:outline-level="1">Links</text:h>
      <text:p>Homepage: https://iatlas.technology</text:p>
      <text:h text:style-name="CVHeading" text:outline-level="1">Profiles</text:h>
      <text:p>XING: https://www.xing.com/profile/Gino_Atlas</text:p>
      <text:p>GitHub: https://github.com/ThraaxSess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