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dwill Doorse</text:p>
      <text:p text:style-name="CVMuted">godwilldoorse@gmail.com | 0847119905 | https://vutuv.de/godwill_door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