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odwin Igbinosa</text:p>
      <text:p text:style-name="CVMuted">godwinlove110@yahoo.com | https://vutuv.de/godwin_igbinosa</text:p>
      <text:p text:style-name="CVMuted">Date of birth: 08/23/1988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