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etz Buerkle</text:p>
      <text:p text:style-name="CVHeadline">Coffee☕️, wine, food (writing reviews on Google &amp; Yelp). Web development (Python/Django). Entrepreneurship. Knowledge management. Concerts.</text:p>
      <text:p text:style-name="CVMuted">https://vutuv.de/goetz_buerkle</text:p>
      <text:p text:style-name="CVMuted">-, - London, United Kingdom</text:p>
      <text:p text:style-name="CVMuted">Gender: Male</text:p>
      <text:h text:style-name="CVHeading" text:outline-level="1">Tags</text:h>
      <text:p>aws | bootstrap | copywriting | css | database | django | html | html5 | knowledge management | microsoft azure | mysql | PHP | postgresql | project management | Python | scrum | sql | technical writing | usability | web development | xml</text:p>
      <text:h text:style-name="CVHeading" text:outline-level="1">Links</text:h>
      <text:p>Strand Writing &amp; Design - exclusively for technology companies: http://strand-uk.com/</text:p>
      <text:p>LinkedIn: http://www.linkedin.com/in/goetzbuerkle</text:p>
      <text:p>XING: http://www.xing.com/profile/Goetz_Buerkle</text:p>
      <text:p>Buerkle Development: http://buerkle-services.com/development</text:p>
      <text:p>GitHub: https://github.com/goetzb</text:p>
      <text:h text:style-name="CVHeading" text:outline-level="1">Profiles</text:h>
      <text:p>Twitter: http://twitter.com/goetz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