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oetz Wagnitz</text:p>
      <text:p text:style-name="CVMuted">goetz.wagnitz@wagnitz.de | https://vutuv.de/goetz_wagnitz</text:p>
      <text:p text:style-name="CVMuted">Gender: Male</text:p>
      <text:h text:style-name="CVHeading" text:outline-level="1">Tags</text:h>
      <text:p>Onsite machining | Rotating Equipment engineer</text:p>
      <text:h text:style-name="CVHeading" text:outline-level="1">Profiles</text:h>
      <text:p>XING: https://www.xing.com/profile/Goetz_Wagnitz</text:p>
      <text:p>LinkedIn: https://www.linkedin.com/in/goetz-wagnitz-bb35425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