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odlight Johney</text:p>
      <text:p text:style-name="CVMuted">godwinjohnny451@gmail.com | https://vutuv.de/goodlight_joh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