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ttfried Auer</text:p>
      <text:p text:style-name="CVMuted">g.auer@auer-best.de | +49 8143 444936 | https://vutuv.de/gottfried_auer</text:p>
      <text:p text:style-name="CVMuted">Landsberger Straße 78, 82266 Inning a. Ammersee, Germany</text:p>
      <text:h text:style-name="CVHeading" text:outline-level="1">Links</text:h>
      <text:p>http://www.auer-bes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