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aham Hay</text:p>
      <text:p text:style-name="CVMuted">graham@grahamhay.nz | https://vutuv.de/graham_hay</text:p>
      <text:p text:style-name="CVMuted">Auckland, 2016 Auckland, New Zealand</text:p>
      <text:p text:style-name="CVMuted">Gender: Male</text:p>
      <text:h text:style-name="CVHeading" text:outline-level="1">Professional Experience</text:h>
      <text:p><text:span text:style-name="CVBold">Principal Consultant, Applied Semiotics Limited</text:span></text:p>
      <text:p text:style-name="CVMuted">7/2005 - Present</text:p>
      <text:h text:style-name="CVHeading" text:outline-level="1">Tags</text:h>
      <text:p>erlang | Elixir | phoenix | postgres</text:p>
      <text:h text:style-name="CVHeading" text:outline-level="1">Profiles</text:h>
      <text:p>Twitter: http://twitter.com/grahamhay_n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