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ay  Antonio </text:p>
      <text:p text:style-name="CVMuted">hephaesthus@gmail.com | https://vutuv.de/gray_antonio</text:p>
      <text:p text:style-name="CVMuted">Gender: Male</text:p>
      <text:h text:style-name="CVHeading" text:outline-level="1">Tags</text:h>
      <text:p>Vocals | Art | Berimbau | GRYANT | MvO | Spiritual</text:p>
      <text:h text:style-name="CVHeading" text:outline-level="1">Profiles</text:h>
      <text:p>Instagram: http://instagram.com/gryant_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