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or Fröhlich</text:p>
      <text:p text:style-name="CVMuted">gregor@gregorfroehlich.ch | https://vutuv.de/gregor_froehli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