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 Goldbach</text:p>
      <text:p text:style-name="CVHeadline">Schreiberling, Kassettenkind, Bücherwurm und Freund leckerer Typographie</text:p>
      <text:p text:style-name="CVMuted">glauschwuffel@gmail.com | https://vutuv.de/gregor_goldbach</text:p>
      <text:p text:style-name="CVMuted">Gender: Male</text:p>
      <text:h text:style-name="CVHeading" text:outline-level="1">Tags</text:h>
      <text:p>agile softwareentwicklung | bdd | haskell | informationssicherheit | iso 27001 | iso 9001 | java | kanban | kvp | latex | netzwerksicherheit | perl | PHP | pki | prozessmanagement | python | qualitätsmanagement | Ruby | scrum | servant leadership | tdd | technisches schreiben | typographie</text:p>
      <text:h text:style-name="CVHeading" text:outline-level="1">Profiles</text:h>
      <text:p>Twitter: http://twitter.com/glauschwuffel</text:p>
      <text:p>Instagram: http://instagram.com/glauschwuff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