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egor Schmidt</text:p>
      <text:p text:style-name="CVMuted">schmidt@nach-vorne.eu | https://vutuv.de/gregor_schmidt</text:p>
      <text:p text:style-name="CVMuted">Gender: Male</text:p>
      <text:h text:style-name="CVHeading" text:outline-level="1">Professional Experience</text:h>
      <text:p><text:span text:style-name="CVBold">Freelancer, nach-vorne.eu</text:span></text:p>
      <text:p text:style-name="CVMuted">11/2012 - Present</text:p>
      <text:p><text:span text:style-name="CVBold">Senior Developer, Finn GmbH</text:span></text:p>
      <text:p text:style-name="CVMuted">4/2008 - 9/2012</text:p>
      <text:h text:style-name="CVHeading" text:outline-level="1">Tags</text:h>
      <text:p>javascript | rails | redmine | Ruby</text:p>
      <text:h text:style-name="CVHeading" text:outline-level="1">Links</text:h>
      <text:p>Homepage: https://nach-vorne.eu</text:p>
      <text:h text:style-name="CVHeading" text:outline-level="1">Profiles</text:h>
      <text:p>Twitter: http://twitter.com/schmidtwis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