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or Tizhar</text:p>
      <text:p text:style-name="CVMuted">g.tizhar@gmx.at | https://vutuv.de/gregor_tizhar</text:p>
      <text:p text:style-name="CVMuted">Gender: Male</text:p>
      <text:h text:style-name="CVHeading" text:outline-level="1">Professional Experience</text:h>
      <text:p><text:span text:style-name="CVBold">Praktikum Lehre zum Informationstechnologen / Informatik, mgm Software Team GmbH Vomp</text:span></text:p>
      <text:p>Wartung der ERP-Software, Unterstützung des Entwicklerteams bei der täglichen Arbeit, Programmierumgebung Microsoft Visual Studio 2017, MSSQL Server, Borland Delphi 7.0</text:p>
      <text:p><text:span text:style-name="CVBold">Linienwart, Adolf Darbo AG Stans</text:span></text:p>
      <text:p text:style-name="CVMuted">1/2020 - 1/2021</text:p>
      <text:p>Überwachung der Tagesproduktion auf der jeweiligen Produktionslinie, Wartungsarbeiten und Instandhaltung, Führen von Teams an der Linie von zwei bis fünf Personen, Bedienung und Einstellung der Abfüllmaschinen</text:p>
      <text:p><text:span text:style-name="CVBold">Praktikum Lehre zum Informationstechnologen / Informatik, Holzweg GmbH Webagentur Innsbruck</text:span></text:p>
      <text:p text:style-name="CVMuted">4/2017 - 3/2018</text:p>
      <text:p>Frontend-Development, HTML, CSS, PHP, Wartung von Prototypen, Kontrolle auf Fehler und Fehlerkorrektur am Frontend, Umsetzung kleinerer Projekte</text:p>
      <text:p><text:span text:style-name="CVBold">Customer Service, D. Swarovski Tourism Services GmbH Swarovski Kristallwelten Wattens</text:span></text:p>
      <text:p text:style-name="CVMuted">4/2001 - 8/2011</text:p>
      <text:p>Kassa, Verkauf, Reklamationsmanagement, Führungen für Gruppen und VIP-Gäste</text:p>
      <text:p><text:span text:style-name="CVBold">Betriebselektriker, D. Swarovski &amp; CO KG Wattens</text:span></text:p>
      <text:p text:style-name="CVMuted">9/1993 - 2/2001</text:p>
      <text:p>Installation, Wartung, Reparatur von elektrischen Anlagen und Maschinen, Neuplanung und Aktualisierung von Schaltplänen sowie Schaltschränk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