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egory Delrue</text:p>
      <text:p text:style-name="CVMuted">delruegregory@gmail.com | https://vutuv.de/gregory_delrue</text:p>
      <text:p text:style-name="CVMuted">-, 1204 Geneva, Geneva, Switzerland</text:p>
      <text:p text:style-name="CVMuted">Gender: Male</text:p>
      <text:h text:style-name="CVHeading" text:outline-level="1">Professional Experience</text:h>
      <text:p><text:span text:style-name="CVBold">Cryptography Consultant, Delrue Consult</text:span></text:p>
      <text:p text:style-name="CVMuted">7/2013 - Present</text:p>
      <text:p>Cybersecurity consulting focusing on cryptography related subjects. Design and implementation of security solutions to secure the data at rest and in transit of my clients, workshops and talks to create a security concious culture inside the companies. Au</text:p>
      <text:h text:style-name="CVHeading" text:outline-level="1">Tags</text:h>
      <text:p>ada | aes | bash | botan | c++ | c | common lisp | consulting | crypto++ | cryptography | dh | encryption | fhe | gohugo | haskell | labview | ntru | pki | python | r | rsa | security | sql | ssl | t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