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ma bulama</text:p>
      <text:p text:style-name="CVMuted">gremabulama57@gmail.com | +2348088956428 | https://vutuv.de/grema_bula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