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rigori Korotkikh</text:p>
      <text:p text:style-name="CVMuted">vdmokstati@protonmail.ch | https://vutuv.de/grigori_korotki</text:p>
      <text:p text:style-name="CVMuted">Gender: Male</text:p>
      <text:h text:style-name="CVHeading" text:outline-level="1">Tags</text:h>
      <text:p>AstroJS | crystal | Elixir | Mojo | typescript | visuals | VJ</text:p>
      <text:h text:style-name="CVHeading" text:outline-level="1">Profiles</text:h>
      <text:p>GitHub: https://github.com/vdm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