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ünter Rensch</text:p>
      <text:p text:style-name="CVMuted">https://vutuv.de/guenter_rensch</text:p>
      <text:p text:style-name="CVMuted">Date of birth: 22.02.1964 | Gender: Male</text:p>
      <text:h text:style-name="CVHeading" text:outline-level="1">Professional Experience</text:h>
      <text:p><text:span text:style-name="CVBold">Systems Administrator, Brandmaker GmbH</text:span></text:p>
      <text:p text:style-name="CVMuted">6/2011 - Present</text:p>
      <text:p><text:span text:style-name="CVBold">Netzwerk-Koordinator, Pfeiffer &amp; May</text:span></text:p>
      <text:p text:style-name="CVMuted">1/1997 - 1/2011</text:p>
      <text:p><text:span text:style-name="CVBold">Kreditoren- und Finanzbuchhalter, Pfeiffer &amp; May</text:span></text:p>
      <text:p text:style-name="CVMuted">6/1989 - 12/1996</text:p>
      <text:h text:style-name="CVHeading" text:outline-level="1">Tags</text:h>
      <text:p>active directory | sql server | caldari freighter v | exchange server | icinga | linux | mysql | PHP | python | shell scripting | windows server | x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