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ünter Schwaninger</text:p>
      <text:p text:style-name="CVMuted">+49 160 97441180 | https://vutuv.de/guenter_schwani</text:p>
      <text:p text:style-name="CVMuted">Mainzer Landstr. 181, 60327 Frankfurt am Main, Germany</text:p>
      <text:p text:style-name="CVMuted">Date of birth: 15.11.1966 | Gender: Male</text:p>
      <text:h text:style-name="CVHeading" text:outline-level="1">Professional Experience</text:h>
      <text:p><text:span text:style-name="CVBold">HR-IT Project Lead, Product Owner Onlineservices, Deutsche Bahn</text:span></text:p>
      <text:p text:style-name="CVMuted">5/2016 - Present</text:p>
      <text:h text:style-name="CVHeading" text:outline-level="1">Tags</text:h>
      <text:p>hr-it | it-strategie | strategie | it | technikstrategie</text:p>
      <text:h text:style-name="CVHeading" text:outline-level="1">Links</text:h>
      <text:p>About me / Über mich: https://about.me/schwaninger</text:p>
      <text:h text:style-name="CVHeading" text:outline-level="1">Profiles</text:h>
      <text:p>Twitter: http://twitter.com/pihal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