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enther Hojesky</text:p>
      <text:p text:style-name="CVMuted">g.hojesky72@yahoo.com | https://vutuv.de/guenther_hojesk</text:p>
      <text:p text:style-name="CVMuted">Am Rosenberg 1, 1130 Wien, Austria</text:p>
      <text:p text:style-name="CVMuted">Date of birth: 19.03.1972 | Gender: Male</text:p>
      <text:h text:style-name="CVHeading" text:outline-level="1">Professional Experience</text:h>
      <text:p><text:span text:style-name="CVBold">Leiter, Theater</text:span></text:p>
      <text:p text:style-name="CVMuted">2015 - Present</text:p>
      <text:p><text:span text:style-name="CVBold">Actor Film &amp; Serien, Austrocast</text:span></text:p>
      <text:p text:style-name="CVMuted">2012 - Present</text:p>
      <text:p>Actor</text:p>
      <text:h text:style-name="CVHeading" text:outline-level="1">Tags</text:h>
      <text:p>actor bei film</text:p>
      <text:h text:style-name="CVHeading" text:outline-level="1">Profiles</text:h>
      <text:p>Twitter: http://twitter.com/GuentherHojesk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