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ünther Pirlein </text:p>
      <text:p text:style-name="CVHeadline">Ein guter Coach baut mit dir einfache Routinen auf, die auch dann funktionieren, wenn du müde, gestresst oder genervt bist.<text:line-break/>Genau dort entstehen echte Ergebnisse.<text:line-break/>www.profimaxx.com/termin</text:p>
      <text:p text:style-name="CVMuted">info@profimaxx.com | https://vutuv.de/guenther_pirlei</text:p>
      <text:p text:style-name="CVMuted">Mostar, Bosnia and Herzegovina</text:p>
      <text:p text:style-name="CVMuted">Date of birth: 27.01.1954 | Gender: Male</text:p>
      <text:h text:style-name="CVHeading" text:outline-level="1">Tags</text:h>
      <text:p>coaching | Ernährung | fitness | Online-Training</text:p>
      <text:h text:style-name="CVHeading" text:outline-level="1">Links</text:h>
      <text:p>Meine Website: http://www.profimaxx.com</text:p>
      <text:p>LinkedIn Profil: https://www.linkedin.com/in/günther-pirlein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