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Eli</text:p>
      <text:p text:style-name="CVMuted">eli@treofan.com | +49 6821 4002346 | https://vutuv.de/guido_eli</text:p>
      <text:p text:style-name="CVMuted">Gender: Male</text:p>
      <text:h text:style-name="CVHeading" text:outline-level="1">Tags</text:h>
      <text:p>activedirectory | linux | network management | pascal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