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Elsinghorst</text:p>
      <text:p text:style-name="CVMuted">g.elsinghorst@tis-gmbh.de | https://vutuv.de/guido_elsingho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