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ido Krölls</text:p>
      <text:p text:style-name="CVMuted">https://vutuv.de/guido_kroells</text:p>
      <text:p text:style-name="CVMuted">Oststr. 5, 40667 Meerbusch, Germany</text:p>
      <text:p text:style-name="CVMuted">Gender: Male</text:p>
      <text:h text:style-name="CVHeading" text:outline-level="1">Tags</text:h>
      <text:p>design | Fotografie | goldankauf | seo | social marketing</text:p>
      <text:h text:style-name="CVHeading" text:outline-level="1">Links</text:h>
      <text:p>Ankauf von Gold, Silber und Platin. Goldankauf im Raum Krefeld und Meerbusch: http://www.schmuck-gold-ankauf.de/</text:p>
      <text:h text:style-name="CVHeading" text:outline-level="1">Profiles</text:h>
      <text:p>Facebook: http://facebook.com/Edelmetallhandelkroells</text:p>
      <text:p>Facebook: http://facebook.com/schatzinsel.schmuck</text:p>
      <text:p>Facebook: http://facebook.com/cabcar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