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Schröder</text:p>
      <text:p text:style-name="CVMuted">kontakt@gschange.de | +49 1512 5866752 | https://vutuv.de/guido_schroeder</text:p>
      <text:p text:style-name="CVMuted">Gender: Male</text:p>
      <text:h text:style-name="CVHeading" text:outline-level="1">Professional Experience</text:h>
      <text:p><text:span text:style-name="CVBold">Inhaber, Guido Schröder Change</text:span></text:p>
      <text:p text:style-name="CVMuted">3/2014 - Present</text:p>
      <text:p>Coaching und Beratung</text:p>
      <text:p><text:span text:style-name="CVBold">Angestellter, Personal- und Organisationsentwicklung</text:span></text:p>
      <text:p text:style-name="CVMuted">8/2008 - Present</text:p>
      <text:h text:style-name="CVHeading" text:outline-level="1">Tags</text:h>
      <text:p>beratung | coaching | non-profit-organisationen | systemtheorie</text:p>
      <text:h text:style-name="CVHeading" text:outline-level="1">Links</text:h>
      <text:p>Meine Homepage: http://www.gsChange.de</text:p>
      <text:h text:style-name="CVHeading" text:outline-level="1">Profiles</text:h>
      <text:p>Facebook: http://facebook.com/guido.schroeder.change</text:p>
      <text:p>Twitter: http://twitter.com/GS_Chan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