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nnar Lieb</text:p>
      <text:p text:style-name="CVMuted">gunnar.lieb@akitogo.com | https://vutuv.de/gunnar_lieb</text:p>
      <text:p text:style-name="CVMuted">Gender: Male</text:p>
      <text:h text:style-name="CVHeading" text:outline-level="1">Professional Experience</text:h>
      <text:p><text:span text:style-name="CVBold">Managing Director, Akitogo Internet and Media Applications GmbH</text:span></text:p>
      <text:p text:style-name="CVMuted">1/2001 - Present</text:p>
      <text:p><text:span text:style-name="CVBold">Managing Director, F1online digitale Bildagentur GmbH</text:span></text:p>
      <text:p text:style-name="CVMuted">4/1996 - Present</text:p>
      <text:h text:style-name="CVHeading" text:outline-level="1">Links</text:h>
      <text:p>Akitogo: http://www.akitogo.com</text:p>
      <text:p>F1online: http://www.f1online.de/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