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nther  Tutein </text:p>
      <text:p text:style-name="CVMuted">gunther.tutein@spiritlink.de | https://vutuv.de/gunther_tutein</text:p>
      <text:p text:style-name="CVMuted">Gender: Male</text:p>
      <text:h text:style-name="CVHeading" text:outline-level="1">Professional Experience</text:h>
      <text:p><text:span text:style-name="CVBold">Geschäftsführer, Spirit Link</text:span></text:p>
      <text:p text:style-name="CVMuted">2003 - Present</text:p>
      <text:h text:style-name="CVHeading" text:outline-level="1">Tags</text:h>
      <text:p>healthcare |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